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8b91" officeooo:paragraph-rsid="00098b91"/>
    </style:style>
    <style:style style:name="P2" style:family="paragraph" style:parent-style-name="Standard">
      <style:paragraph-properties fo:text-align="center" style:justify-single-word="false"/>
      <style:text-properties officeooo:rsid="00098b91" officeooo:paragraph-rsid="000a7536"/>
    </style:style>
    <style:style style:name="P3" style:family="paragraph" style:parent-style-name="Standard">
      <style:paragraph-properties fo:text-align="center" style:justify-single-word="false"/>
      <style:text-properties officeooo:rsid="00098b91" officeooo:paragraph-rsid="000c3519"/>
    </style:style>
    <style:style style:name="P4" style:family="paragraph" style:parent-style-name="Standard">
      <style:text-properties officeooo:rsid="00098b91" officeooo:paragraph-rsid="000dca26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98b91" officeooo:paragraph-rsid="000c3519" style:font-weight-asian="bold" style:font-weight-complex="bold"/>
    </style:style>
    <style:style style:name="P6" style:family="paragraph" style:parent-style-name="Standard">
      <style:text-properties officeooo:rsid="000c3519" officeooo:paragraph-rsid="000c3519"/>
    </style:style>
    <style:style style:name="P7" style:family="paragraph" style:parent-style-name="Standard">
      <style:text-properties officeooo:rsid="000c3519" officeooo:paragraph-rsid="000dca26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098b91" officeooo:paragraph-rsid="000c3519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0dca26" officeooo:paragraph-rsid="000dca26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0c3519" officeooo:paragraph-rsid="000c3519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normal" officeooo:rsid="000c3519" officeooo:paragraph-rsid="000c3519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3519" style:font-weight-asian="bold" style:font-weight-complex="bold"/>
    </style:style>
    <style:style style:name="T3" style:family="text">
      <style:text-properties officeooo:rsid="000a7536"/>
    </style:style>
    <style:style style:name="T4" style:family="text">
      <style:text-properties officeooo:rsid="000c3519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0a7536" style:font-size-asian="16pt" style:font-weight-asian="bold" style:font-size-complex="16pt" style:font-weight-complex="bold"/>
    </style:style>
    <style:style style:name="T7" style:family="text">
      <style:text-properties fo:font-weight="normal" officeooo:rsid="000c3519" style:font-weight-asian="normal" style:font-weight-complex="normal"/>
    </style:style>
    <style:style style:name="T8" style:family="text">
      <style:text-properties style:font-name="Liberation Serif" fo:font-size="16pt" fo:font-weight="normal" officeooo:rsid="000dca26" style:font-size-asian="16pt" style:font-weight-asian="normal" style:font-size-complex="16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86"/><text:span text:style-name="T4">Hajnówka dnia, 28.08.2023r.</text:span></text:p>
      <text:p text:style-name="P2"/>
      <text:p text:style-name="P2"/>
      <text:p text:style-name="P2"/>
      <text:p text:style-name="P3"><text:s text:c="2"/><text:span text:style-name="T5"><text:s/>Zarządzenie nr <text:s/></text:span><text:span text:style-name="T6">21</text:span><text:span text:style-name="T5"> /2023</text:span></text:p>
      <text:p text:style-name="P8"/>
      <text:p text:style-name="P9"/>
      <text:p text:style-name="P3"><text:span text:style-name="T1"><text:s text:c="2"/>Dyrektora Szkoły Podstawowej nr 2 </text:span><text:span text:style-name="T2">im. Władysława Jagiełły w Hajnówce</text:span></text:p>
      <text:p text:style-name="P10"><text:s/>z dnia 28 sierpnia 2023r. w sprawie zmian w księdze HACCAP.</text:p>
      <text:p text:style-name="P10"/>
      <text:p text:style-name="P10"/>
      <text:p text:style-name="P10"/>
      <text:p text:style-name="P5"><text:s text:c="6"/><text:span text:style-name="T7">Na podstawie art.68 ust. 1 ustawy Prawo Oświatowe z dnia 14 grudnia 2016roku</text:span></text:p>
      <text:p text:style-name="P11">(tj. Dz. U. Z <text:s/>2017 poz. 59 i 949 z późn. zm. ) zarządza się co następuje:</text:p>
      <text:p text:style-name="P1"/>
      <text:p text:style-name="P1"/>
      <text:p text:style-name="P4"><text:span text:style-name="T8">§</text:span><text:span text:style-name="T4">1.</text:span>Wprowadza się zmiany w księdze HACCAP:</text:p>
      <text:p text:style-name="P1"/>
      <text:p text:style-name="P1">1. Aneks nr 3 - <text:s/>1.1. Profil zakładu</text:p>
      <text:p text:style-name="P1">2. Aneks nr 4 - <text:s/>1.5. zarządzenie o powołaniu Zespołu HACCAP</text:p>
      <text:p text:style-name="P1"/>
      <text:p text:style-name="P7"><text:span text:style-name="T8">§</text:span>2. Zarządzenie wchodzi w życie z dniem 28 sierpnia 2023r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114"/>Adam Jerzy Chudek</text:p>
      <text:p text:style-name="P6"><text:s text:c="120"/>Dyrektor Szkoł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9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8T12:10:54.721000000</meta:creation-date>
    <meta:print-date>2023-08-28T13:02:40.889000000</meta:print-date>
    <dc:date>2023-08-28T13:13:22.334000000</dc:date>
    <meta:editing-duration>PT22M33S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13" meta:word-count="98" meta:character-count="983" meta:non-whitespace-character-count="464"/>
  </office:meta>
</office:document-meta>
</file>